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Nimbus Sans L" svg:font-family="Nimbus Sans L" style:font-family-generic="swiss" style:font-pitch="variable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Textbody" style:family="paragraph">
      <style:text-properties fo:font-size="14pt" style:font-size-asian="14pt" style:font-size-complex="14pt"/>
    </style:style>
    <style:style style:name="P3" style:parent-style-name="Textbody" style:family="paragraph">
      <style:text-properties fo:font-size="14pt" style:font-size-asian="14pt" style:font-size-complex="14pt"/>
    </style:style>
    <style:style style:name="P4" style:parent-style-name="Textbody" style:family="paragraph">
      <style:text-properties fo:font-size="14pt" style:font-size-asian="14pt" style:font-size-complex="14pt"/>
    </style:style>
    <style:style style:name="P5" style:parent-style-name="Textbody" style:family="paragraph">
      <style:text-properties fo:font-size="14pt" style:font-size-asian="14pt" style:font-size-complex="14pt"/>
    </style:style>
    <style:style style:name="P6" style:parent-style-name="Textbody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P11" style:parent-style-name="Textbody" style:family="paragraph">
      <style:text-properties fo:font-size="14pt" style:font-size-asian="14pt" style:font-size-complex="14pt"/>
    </style:style>
    <style:style style:name="P12" style:parent-style-name="Textbody" style:family="paragraph">
      <style:text-properties fo:font-size="14pt" style:font-size-asian="14pt" style:font-size-complex="14pt"/>
    </style:style>
    <style:style style:name="P13" style:parent-style-name="Textbody" style:family="paragraph">
      <style:text-properties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TIVIDADE <text:s text:c="2"/>2º ANO</text:p>
      <text:p text:style-name="P2"/>
      <text:p text:style-name="P3">1- Dentre as frases abaixo, escolha aquela em que há, de fato, flexão de grau para o substantivo.<text:line-break/>a) O advogado deu-me seu cartão.<text:line-break/>b) Deparei-me com um portão,<text:s/>imenso e Suntuoso.<text:line-break/>c) Moravam num casebre, à beira do rio.<text:line-break/>d) A abelha, ao picar a vítima, perde seu ferrão.<text:line-break/>e) A professora distribuiu as cartilhas a todos os alunos.</text:p>
      <text:p text:style-name="P4">2- Assinale a alternativa em que há gênero aparente na relação masculino/feminino dos pares.<text:line-break/>a) <text:s/>boi – vaca<text:line-break/>b) <text:s/>homem – mulher<text:line-break/>c) cobra macho – cobra fêmea<text:line-break/>d)o capital – a capital<text:line-break/>e)o cônjuge (homem)- o cônjuge (mulher)</text:p>
      <text:p text:style-name="P5">3- <text:s/>Assinale a alternativa em que a palavra tem o gênero indicado incorretamente.<text:line-break/>a) <text:s/>a tapa<text:line-break/>b) a grama<text:line-break/>c) <text:s/>o hélice<text:line-break/>d) <text:s/>o crisma<text:line-break/>e) <text:s/>o ágape</text:p>
      <text:p text:style-name="P6">4- <text:s/>Das opções a seguir, assinale a que apresenta um substantivo que só tem uma forma no plural.<text:line-break/>a) <text:s/>guardião<text:line-break/>b) <text:s/>espião<text:line-break/>c) <text:s/>peão<text:line-break/>d) vulcão<text:line-break/>e) <text:s/>cirurgião</text:p>
      <text:p text:style-name="P7">5- O plural de fogãozinho e cidadão é:<text:line-break/>a) <text:s/>fogãozinhos e cidadãos.<text:line-break/>b) <text:s/>fogãosinhos e<text:s/>cidadãos.<text:line-break/>c) <text:s/>fogõezinhos e cidadãos.<text:line-break/>d) <text:s/>fogõezinhos e cidadões.<text:line-break/>e) <text:s/>fogõesinhos e cidadões.</text:p>
      <text:p text:style-name="P8">6- <text:s/>Viam-se (*) junto aos (*) do jardim<text:line-break/>a) <text:s/>papelsinhos, meios-fio<text:line-break/>b) <text:s/>papei zinhos, meios-fios<text:line-break/>c) <text:s/>papeisinhos, meio-fios<text:line-break/>d) <text:s/>papelzinhos, meio-fios<text:line-break/>e) <text:s/>papeizinhos, meio-fios</text:p>
      <text:p text:style-name="P9">7- <text:s/>Assinale a alternativa incorreta.<text:line-break/><text:soft-page-break/>a) <text:s/>Borboleta é substantivo epiceno.<text:line-break/>b) <text:s/>Rival é comum de dois gêneros.<text:line-break/>c) <text:s/>Omoplata é substantivo masculino.<text:line-break/>d) Vítima é substantivo sobrecomum.<text:line-break/>e) <text:s/>n.d.a.</text:p>
      <text:p text:style-name="P10">8- <text:s/>Indique a alternativa em que só aparecem<text:s/>substantivos abstratos.<text:line-break/>a) <text:s/>tempo, angústia, saudade, ausência, esperança, imagem<text:line-break/>b) <text:s/>angústia, sorriso, luz, ausência, esperança, inimizade<text:line-break/>c) <text:s/>inimigo, luto, luz, esperança, espaço, tempo<text:line-break/>d) <text:s/>angústia, saudade, ausência, esperança, inimizade<text:line-break/>e) <text:s/>espaço,<text:s/>olhos, luz, lábios, ausência, esperança, angústia</text:p>
      <text:p text:style-name="P11">9- <text:s/>Numere a segunda coluna de acordo com o significado das expressões da primeira coluna e assinale a alternativa que contém as algarismos na sequência correta.<text:line-break/>(1) o óleo santo <text:s text:c="27"/>( <text:s/>) a moral<text:line-break/>(2) <text:s/>a relva <text:s text:c="34"/>( <text:s/>) a crisma<text:line-break/>(3) <text:s/>um sacramento <text:s text:c="21"/>( <text:s/>) <text:s/>o moral<text:line-break/>(4) <text:s/>a ética <text:s text:c="35"/>( <text:s/>) o crisma<text:line-break/>(5) <text:s/>a unidade de massa <text:s text:c="14"/>( <text:s text:c="2"/>) a grama<text:line-break/>(6) <text:s/>o ânimo <text:s/><text:s text:c="30"/>( <text:s text:c="3"/>) o grama</text:p>
      <text:p text:style-name="P12">a) 6, 1,4, 3, 5, 2<text:line-break/>b   6, 3, 4, 1,2, 5<text:line-break/>c) 4, 1,6, 3, 5, 2<text:line-break/>d) 4, 3, 6, 1,2, 5<text:line-break/>e)  6, 1,4, 3, 2, 5</text:p>
      <text:p text:style-name="P13">10-   Dadas as palavras:<text:line-break/>1.  esforços<text:line-break/>2.  portos<text:line-break/>3.  impostos</text:p>
      <text:p text:style-name="P14">Verificamos que o timbre da vogal tônica é aberto:</text:p>
      <text:p text:style-name="P15">a)  apenas na palavra 1.<text:line-break/>b)  apenas na palavra 2.<text:line-break/>c) apenas na palavra 3.<text:line-break/>d)  apenas nas palavras 1 e 3.<text:line-break/>e)  em todas as palavras.</text:p>
      <text:p text:style-name="P16">11-  Assinale a alternativa em que aparecem substantivos simples, respectivamente, concreto e abstrato.<text:line-break/>a)  água, vinho<text:line-break/>b)   Pedro, Jesus<text:line-break/>c) Pilatos, verdade<text:line-break/>d) Jesus, abaixo-assinado<text:line-break/>e)  Nova Iorque, Deus</text:p>
      <text:p text:style-name="P17">12-  Dadas as sentenças:</text:p>
      <text:soft-page-break/>
      <text:p text:style-name="P18">1.  Ele não chegou a falar com a Presidenta.<text:line-break/>2.  Ele sofreu um entorse grave.<text:line-break/>3.  A tracoma é uma doença contagiosa. Deduzimos que:</text:p>
      <text:p text:style-name="P19">a)  apenas a sentença 1 está correta.<text:line-break/>b)  apenas a sentença 2 está correta.<text:line-break/>c)  apenas a sentença 3 está correta.<text:line-break/>d) todas estão corretas.<text:line-break/>e)  n.d.a.</text:p>
      <text:p text:style-name="P20">13-Assinale a única frase em que há erro no que diz respeito ao gênero das palavras.<text:line-break/>a) O gerente de será depor como testemunha única do crime.<text:line-break/>b) A personagem principal do conto é o Seu Rodrigues.<text:line-break/>c) Ele foi apontado como a cabeça do motim.<text:line-break/>d) O telefonema deixou a anfitriã perplexa.<text:line-break/>e) A parte superior da traqueia é o laringe.</text:p>
      <text:p text:style-name="P21">14-  Assinale a alternativa em que há um substantivo cuja mudança de gênero não altera o significado.<text:line-break/>a)  cabeça, cisma, capital<text:line-break/>b)  águia, rádio, crisma<text:line-break/>c)  cura, grama, cisma<text:line-break/>d)  lama, coral, moral<text:line-break/>e)  agente, praça, lama</text:p>
      <text:p text:style-name="P22">15-   Numa das frases seguintes, há uma flexão de plural totalmente errada.<text:s/>Assinale-a.<text:line-break/>a)  Os escrivães serão beneficiados por essa lei.<text:line-break/>b)  O número mais importante é o dos anõezinhos.<text:line-break/>c)  Faltam os hifens nesta relação de palavras.<text:line-break/>d)  Fulano e Beltrano são dois grandes caráteres.<text:line-break/>e)  Os reptis são animais ovíparos.</text:p>
      <text:p text:style-name="P23">16-   Relacione as duas colunas, de acordo com a classificação dos substantivos, e assinale a alternativa correta.<text:line-break/>(1)  padre                       (   ) próprio<text:line-break/>(2)  seminário                 (   ) coletivo<text:line-break/>(3)  dias                          (   ) derivado<text:line-break/>(4)  ano                           (   ) comum</text:p>
      <text:p text:style-name="P24">a)  3, 4, 2, 1<text:line-break/>b)  1,2, 4, 3<text:line-break/>c)  1, 3, 4, 2<text:line-break/>d)  3, 2, 1,4<text:line-break/>e)  2, 4, 3, 1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Nimbus Sans L" svg:font-family="Nimbus Sans L" style:font-family-generic="swiss" style:font-pitch="variable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uno </meta:initial-creator>
    <dc:creator>Monssuete</dc:creator>
    <meta:creation-date>2015-02-13T13:45:00Z</meta:creation-date>
    <dc:date>2015-02-22T13:59:00Z</dc:date>
    <meta:template xlink:href="Normal" xlink:type="simple"/>
    <meta:editing-cycles>3</meta:editing-cycles>
    <meta:editing-duration>PT10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8" meta:word-count="684" meta:character-count="4374" meta:row-count="30" meta:non-whitespace-character-count="3698"/>
  </office:meta>
</office:document-meta>
</file>